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eneralforsamling i Sørlandets Harehundklubb </text:h>
      <text:p text:style-name="Standard"><text:s/></text:p>
      <text:p text:style-name="No_20_Spacing">28. februar 2020 Spiseriet, Vigeland </text:p>
      <text:p text:style-name="No_20_Spacing"><text:s/></text:p>
      <text:p text:style-name="No_20_Spacing">Antall frammøtte medlemmer: 33 </text:p>
      <text:p text:style-name="Standard"><text:s/></text:p>
      <text:p text:style-name="Standard">1:Åpning Janne Sandbakken ønsker velkommen. <text:s/></text:p>
      <text:p text:style-name="Standard"><text:s/></text:p>
      <text:p text:style-name="Standard">2: <text:s/></text:p>
      <text:p text:style-name="No_20_Spacing">*Valg av møteleder: <text:s/>Erik Skogen ble valgt til møteleder. </text:p>
      <text:p text:style-name="No_20_Spacing"><text:s/></text:p>
      <text:p text:style-name="No_20_Spacing">*Valg av referent: Janne Sandbakken valgt til referent. </text:p>
      <text:p text:style-name="No_20_Spacing"><text:s/></text:p>
      <text:p text:style-name="No_20_Spacing">*Representanter til å signere protokollen: Andreas Møll og Tom Arild Hauge valgt. </text:p>
      <text:p text:style-name="No_20_Spacing"><text:s/></text:p>
      <text:p text:style-name="No_20_Spacing">*Valg av tellekorps: Marianne Holmesland og Karen-Oline Jakobsen </text:p>
      <text:p text:style-name="Standard"><text:s/></text:p>
      <text:p text:style-name="Standard">3: Godkjenning av dagsorden og innkalling: Godkjent </text:p>
      <text:p text:style-name="Standard"><text:s/></text:p>
      <text:p text:style-name="Standard">4: Årsberetning Janne leser opp årsberetning. Godkjent med tilføyning om at det må legges til rette for at det alltid deltar en representant på NHKF Rs. </text:p>
      <text:p text:style-name="Standard"><text:s/></text:p>
      <text:p text:style-name="Standard">5: Regnskap ble godkjent med forbehold om at regnskapet til neste år må være mer oversiktlig og detaljert. </text:p>
      <text:p text:style-name="Standard"><text:s/><text:bookmark text:name="_GoBack"/></text:p>
      <text:p text:style-name="Standard">6: Innkomne forslag: </text:p>
      <text:p text:style-name="Standard">* a) Innsendt av Magne Fardal: </text:p>
      <text:p text:style-name="Standard">Det ble fattet en henstilling til prøveledelsen om at man følger jaktprøvereglene med tanke på dagslys og prøvetid. </text:p>
      <text:p text:style-name="Standard">b) Innsendt av Kjell Koveland: Det ble fattet en henstilling om at det jobbes med å få til et fremtidig sosialt arrangement i forbindelse med jaktprøve på et fast stamkvarter der det legges til rette for tilbud om overnatting for de som måtte ønske det. <text:s/></text:p>
      <text:p text:style-name="Standard">7) Valg 2020</text:p>
      <text:p text:style-name="Standard">Styret </text:p>
      <text:p text:style-name="No_20_Spacing"><text:span text:style-name="T1">Leder Janne Sandbakken Valgt for 2 år </text:span></text:p>
      <text:p text:style-name="No_20_Spacing">Nestleder Rune Sliper 1 år igjen. </text:p>
      <text:p text:style-name="No_20_Spacing"><text:span text:style-name="T1">Sekretær Kjetil Nygaard Valgt for 2 år</text:span></text:p>
      <text:p text:style-name="No_20_Spacing">Kasserer Gunstein Aurebekk 1 år igjen. </text:p>
      <text:p text:style-name="No_20_Spacing"><text:soft-page-break/><text:span text:style-name="T1">Styremedlem Rune Gjengedal Valgt for 2 år </text:span></text:p>
      <text:p text:style-name="No_20_Spacing">Styremedlem Thor Audun Askedal 1 år igjen. </text:p>
      <text:p text:style-name="No_20_Spacing"><text:span text:style-name="T1">Styremedlem Martin Godtfredsen Valgt for 2 år</text:span></text:p>
      <text:p text:style-name="No_20_Spacing">1 vara Bjørn Tore Eikeland 1 år igjen </text:p>
      <text:p text:style-name="No_20_Spacing"><text:span text:style-name="T1">2 vara Anders Hodnemyr Valgt for 2 år</text:span></text:p>
      <text:p text:style-name="Standard"><text:s/></text:p>
      <text:p text:style-name="Standard">Jaktprøve/terreng </text:p>
      <text:p text:style-name="No_20_Spacing">Rune Gjengedal 1 år igjen (leder)</text:p>
      <text:p text:style-name="No_20_Spacing">Tom Arild Hauge 1 år igjen </text:p>
      <text:p text:style-name="No_20_Spacing">Thorbjørn Kallhovd 1 år igjen </text:p>
      <text:p text:style-name="No_20_Spacing">Reidar Grimestad 1 år igjen </text:p>
      <text:p text:style-name="No_20_Spacing">Martin Godtfredsen 1 år igjen</text:p>
      <text:p text:style-name="No_20_Spacing"><text:span text:style-name="T1">Espen Kerim På valg. Valgt for 2 år</text:span></text:p>
      <text:p text:style-name="Standard"><text:s/></text:p>
      <text:p text:style-name="Standard">Utstilling </text:p>
      <text:p text:style-name="No_20_Spacing"><text:span text:style-name="T1">Gerd Langenes Valgt for 2 år (leder)</text:span></text:p>
      <text:p text:style-name="No_20_Spacing"><text:span text:style-name="T1">Trond Myran Valgt for 2 år</text:span></text:p>
      <text:p text:style-name="No_20_Spacing">Nina Farevåg 1 år igjen</text:p>
      <text:p text:style-name="No_20_Spacing">Morgan Brekke 1 år igjen </text:p>
      <text:p text:style-name="No_20_Spacing">Cato Landås 1 år igjen </text:p>
      <text:p text:style-name="No_20_Spacing">Per Gabrielsen 1 år igjen </text:p>
      <text:p text:style-name="No_20_Spacing">Knut Nome 1 år igjen </text:p>
      <text:p text:style-name="No_20_Spacing"/>
      <text:p text:style-name="Standard">Hund/Sau </text:p>
      <text:p text:style-name="No_20_Spacing">Gunstein Gysland 1 år igjen (leder)</text:p>
      <text:p text:style-name="No_20_Spacing"><text:span text:style-name="T1">Asbørn Konsmo Valgt for 2 år</text:span></text:p>
      <text:p text:style-name="No_20_Spacing"><text:span text:style-name="T1">Egil Sandbakken Valgt for 2 år </text:span></text:p>
      <text:p text:style-name="No_20_Spacing">Tom Arild Hauge 1 år igjen </text:p>
      <text:p text:style-name="No_20_Spacing">Per Gabrielsen 1 år igjen </text:p>
      <text:p text:style-name="Standard"><text:s/></text:p>
      <text:p text:style-name="Standard">Materialforvalter </text:p>
      <text:p text:style-name="Standard"><text:span text:style-name="T1">Pål Moi På valg. Valgt for 2 år </text:span></text:p>
      <text:p text:style-name="Standard"><text:s/></text:p>
      <text:p text:style-name="Standard">Revisorer </text:p>
      <text:p text:style-name="No_20_Spacing"><text:span text:style-name="T1">Terje Austenå Valgt for 2 år</text:span></text:p>
      <text:p text:style-name="No_20_Spacing"><text:span text:style-name="T1">Øyvind Storbukås Valgt for 2 år</text:span></text:p>
      <text:p text:style-name="Standard"><text:s/></text:p>
      <text:p text:style-name="Standard">Valgkomite </text:p>
      <text:p text:style-name="No_20_Spacing">Øivind Storbukås 1 år igjen (leder)</text:p>
      <text:p text:style-name="No_20_Spacing">Kjell Grimestad 2 år igjen </text:p>
      <text:p text:style-name="No_20_Spacing"><text:span text:style-name="T1">Håkon Solås Valgt for 3 år </text:span></text:p>
      <text:p text:style-name="No_20_Spacing"><text:s/></text:p>
      <text:p text:style-name="Standard">Webmaster </text:p>
      <text:p text:style-name="Standard"><text:soft-page-break/>Bjørn Tore Eikeland 1 år igjen </text:p>
      <text:p text:style-name="Standard">Premiekomite </text:p>
      <text:p text:style-name="No_20_Spacing">Glenn Vidar Lindland 1 år igjen (leder)</text:p>
      <text:p text:style-name="No_20_Spacing">Kjell Jakobsen 1 år igjen 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ne Sandbakken</meta:initial-creator>
    <dc:creator>Janne Sandbakken</dc:creator>
    <meta:editing-cycles>3</meta:editing-cycles>
    <meta:creation-date>2020-03-01T17:54:00</meta:creation-date>
    <dc:date>2020-03-01T18:21:00</dc:date>
    <meta:editing-duration>PT27M</meta:editing-duration>
    <meta:generator>Ultra_Office/6.2.3.2$Windows_x86 LibreOffice_project/</meta:generator>
    <meta:document-statistic meta:table-count="0" meta:image-count="0" meta:object-count="0" meta:page-count="3" meta:paragraph-count="80" meta:word-count="411" meta:character-count="2434" meta:non-whitespace-character-count="2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